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adornments="Book" style:font-pitch="variable" style:font-charset="x-symbol"/>
    <style:font-face style:name="Verdana" svg:font-family="Verdana"/>
    <style:font-face style:name="Caladea" svg:font-family="Caladea" style:font-adornments="Standard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DejaVu Sans4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1" svg:font-family="'DejaVu Sans'" style:font-adornments="Fett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Verdana1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style:font-name="Verdana1" fo:font-size="10pt" fo:language="de" fo:country="DE" fo:font-weight="bold" officeooo:rsid="000daab7" officeooo:paragraph-rsid="000daab7" style:font-size-asian="10pt" style:language-asian="de" style:country-asian="DE" style:font-weight-asian="bold" style:font-size-complex="10pt" style:font-weight-complex="bold"/>
    </style:style>
    <style:style style:name="P3" style:family="paragraph" style:parent-style-name="Text_20_body">
      <style:text-properties style:font-name="Verdana1" fo:font-size="12pt" fo:font-weight="bold" officeooo:rsid="00197650" officeooo:paragraph-rsid="000daab7" style:font-size-asian="10.5pt" style:font-weight-asian="bold" style:font-size-complex="12pt" style:font-weight-complex="bold"/>
    </style:style>
    <style:style style:name="P4" style:family="paragraph" style:parent-style-name="Text_20_body">
      <style:text-properties style:font-name="Verdana1" fo:font-size="12pt" officeooo:paragraph-rsid="000daab7" style:font-size-asian="12pt" style:font-size-complex="12pt"/>
    </style:style>
    <style:style style:name="P5" style:family="paragraph" style:parent-style-name="Text_20_body">
      <style:text-properties style:font-name="Verdana1" fo:font-size="9pt" fo:font-weight="normal" officeooo:rsid="00197650" officeooo:paragraph-rsid="000daab7" style:font-size-asian="10.5pt" style:font-weight-asian="normal" style:font-size-complex="12pt" style:font-weight-complex="normal"/>
    </style:style>
    <style:style style:name="P6" style:family="paragraph" style:parent-style-name="Text_20_body">
      <style:text-properties style:font-name="Verdana1" fo:font-size="9pt" officeooo:paragraph-rsid="000daab7"/>
    </style:style>
    <style:style style:name="P7" style:family="paragraph" style:parent-style-name="Text_20_body">
      <style:text-properties style:font-name="Verdana1" fo:font-size="9pt" officeooo:rsid="001a8ca3" officeooo:paragraph-rsid="000daab7"/>
    </style:style>
    <style:style style:name="P8" style:family="paragraph" style:parent-style-name="Text_20_body">
      <style:text-properties style:font-name="Verdana1" officeooo:paragraph-rsid="000daab7"/>
    </style:style>
    <style:style style:name="P9" style:family="paragraph" style:parent-style-name="Text_20_body">
      <style:text-properties style:font-name="Verdana1" fo:font-size="10pt" style:font-size-asian="10pt" style:font-size-complex="10pt"/>
    </style:style>
    <style:style style:name="P10" style:family="paragraph" style:parent-style-name="Text_20_body">
      <style:text-properties style:font-name="Verdana1" fo:font-size="10pt" officeooo:rsid="000daab7" officeooo:paragraph-rsid="000daab7" style:font-size-asian="10pt" style:font-size-complex="10pt"/>
    </style:style>
    <style:style style:name="P11" style:family="paragraph" style:parent-style-name="Text_20_body">
      <style:text-properties style:font-name="Verdana1" fo:font-size="10pt" fo:font-weight="bold" officeooo:rsid="00197650" officeooo:paragraph-rsid="000daab7" style:font-size-asian="8.75pt" style:font-weight-asian="bold" style:font-size-complex="10pt" style:font-weight-complex="bold"/>
    </style:style>
    <style:style style:name="P12" style:family="paragraph" style:parent-style-name="Datum" style:master-page-name="Standard">
      <style:paragraph-properties style:page-number="auto"/>
      <style:text-properties style:font-name="Verdana1" fo:font-size="10pt" style:font-size-asian="10pt" style:font-size-complex="10pt"/>
    </style:style>
    <style:style style:name="P13" style:family="paragraph" style:parent-style-name="Sender">
      <style:text-properties style:font-name="Verdana1"/>
    </style:style>
    <style:style style:name="P14" style:family="paragraph" style:parent-style-name="Addressee">
      <style:text-properties style:font-name="Verdana1" fo:font-size="10pt" officeooo:rsid="000daab7" officeooo:paragraph-rsid="000daab7" style:font-size-asian="10pt" style:font-size-complex="1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000000"/>
      <style:paragraph-properties fo:text-align="center"/>
    </style:style>
    <style:style style:name="T1" style:family="text">
      <style:text-properties officeooo:rsid="000daab7"/>
    </style:style>
    <style:style style:name="T2" style:family="text">
      <style:text-properties fo:font-size="9pt"/>
    </style:style>
    <style:style style:name="T3" style:family="text">
      <style:text-properties fo:font-size="9pt" officeooo:rsid="001c3db1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fo:font-size="9pt" fo:font-weight="normal" officeooo:rsid="001c9b6a" style:font-size-asian="13pt"/>
    </style:style>
    <style:style style:name="T6" style:family="text">
      <style:text-properties officeooo:rsid="001a8ca3"/>
    </style:style>
    <style:style style:name="T7" style:family="text">
      <style:text-properties officeooo:rsid="001c5c57"/>
    </style:style>
    <style:style style:name="T8" style:family="text">
      <style:text-properties fo:color="#666699" fo:font-size="14pt" style:font-size-asian="14pt" style:font-size-complex="14pt"/>
    </style:style>
    <style:style style:name="T9" style:family="text">
      <style:text-properties fo:color="#666699" fo:font-size="14pt" officeooo:rsid="001a8ca3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a8ca3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7pt" officeooo:rsid="001c3db1" style:font-size-asian="7pt" style:font-size-complex="7pt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style:writing-mode="lr-tb" style:flow-with-text="false" draw:wrap-influence-on-position="once-successive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color="#c90016" draw:fill="solid" draw:fill-color="#000000" draw:textarea-horizontal-align="center" draw:textarea-vertical-align="middle" style:run-through="foreground"/>
    </style:style>
    <style:style style:name="gr4" style:family="graphic">
      <style:graphic-properties svg:stroke-color="#c90016" draw:marker-start="Square" draw:marker-start-width="0.15cm" draw:marker-end-width="0.15cm" draw:fill="solid" draw:fill-color="#000000" draw:textarea-horizontal-align="center" draw:textarea-vertical-align="middle" style:run-through="foreground"/>
    </style: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99cm" svg:y="4.5cm" svg:width="9.294cm" svg:height="4.501cm" draw:z-index="0">
        <draw:text-box>
          <text:p text:style-name="P13"/>
          <text:p text:style-name="P14">Elternverein des Hortes der<text:line-break/>Brüder-Grimm-Schule e.V.</text:p>
          <text:p text:style-name="P14">Alter Kirchhainer Weg 8</text:p>
          <text:p text:style-name="P14"/>
          <text:p text:style-name="P14">35039 Marburg</text:p>
        </draw:text-box>
      </draw:frame>
      <text:p text:style-name="P12"><text:span text:style-name="T1">Marburg</text:span>, den <text:date style:data-style-name="N75" text:date-value="2016-01-29T11:53:00.705164163">29. Jan 2016</text:date></text:p>
      <text:p text:style-name="P1"/>
      <text:p text:style-name="P1"/>
      <text:p text:style-name="P2">Kontoänderung</text:p>
      <text:p text:style-name="P9"/>
      <text:p text:style-name="P9">Sehr geehrte Damen und Herren,</text:p>
      <text:p text:style-name="P10"/>
      <text:p text:style-name="P10">Das Konto zur Abbuchung der Beiträge für die Betreuung </text:p>
      <text:p text:style-name="P10"/>
      <text:p text:style-name="P10">des Kindes ________________________________</text:p>
      <text:p text:style-name="P10">hat sich wie folgt geändert</text:p>
      <text:p text:style-name="P11"/>
      <text:p text:style-name="P3">SEPA – Lastschriftmandat (bisher Einzugsermächtigung)</text:p>
      <text:p text:style-name="P5">Elternverein des Hortes der Brüder-Grimm-Schule e.V., Alter Kirchhainer Weg 8, 35039 Marburg</text:p>
      <text:p text:style-name="P8"><text:span text:style-name="T2">Gläubiger-Identifikationsnummer </text:span><text:span text:style-name="T5">DE97ZZZ00000260802</text:span></text:p>
      <text:p text:style-name="P6">Ich ermächtige d<text:span text:style-name="T6">en Elternverein des Hortes der Brüder-Grimm-Schule e.V.</text:span>, <text:span text:style-name="T7"><text:s/>Zahlungen für </text:span>Mitgliedsbeiträge, Monatsbei<text:span text:style-name="T1">trä</text:span>ge für Betreuung und Essen, Zahlungen für Ferienbetreuung von meinem Konto mittels Lastschrift einzuziehen. Zugleich weise ich mein Kreditinstitut an, die von de<text:span text:style-name="T6">m Elternverein des Hortes der Brüder-Grimm-Schule e.V.</text:span> auf mein Konto gezogenen Lastschriften einzulösen. </text:p>
      <text:p text:style-name="P6">Hinweis: Ich kann innerhalb von acht Wochen, beginnend mit dem Belastungsdatum, die Erstattung des belasteten Betrages verlangen. Es gelten dabei die mit meinem Kreditinstitut vereinbarten Bedingungen. </text:p>
      <text:p text:style-name="P4"><text:span text:style-name="T4">Vorname und Name (Kontoinhaber) <text:tab/></text:span>_____________________________ </text:p>
      <text:p text:style-name="P4"><text:span text:style-name="T4">Straße und Hausnummer<text:tab/><text:tab/></text:span>_____________________________ </text:p>
      <text:p text:style-name="P4"><text:span text:style-name="T4">Postleitzahl und Ort<text:tab/><text:tab/><text:tab/></text:span>_____________________________ </text:p>
      <text:p text:style-name="P4"><text:span text:style-name="T4">Kreditinstitut:<text:tab/><text:tab/><text:tab/><text:tab/></text:span>_____________________________ <text:s/></text:p>
      <text:p text:style-name="P7"/>
      <text:p text:style-name="P8"><text:span text:style-name="T11">IBAN </text:span><text:span text:style-name="T10">DE _ _</text:span><text:span text:style-name="T8">|</text:span><text:span text:style-name="T9">_ _ _ _</text:span><text:span text:style-name="T8">|_ _ _ _|_ _ _ _|_ _ _ _|</text:span><text:span text:style-name="T10">_ _</text:span><text:span text:style-name="T12"> </text:span></text:p>
      <text:p text:style-name="P6"/>
      <text:p text:style-name="P8"><text:span text:style-name="T3">Marburg, ____________________ <text:s text:c="4"/><text:tab/>________________________________________<text:line-break/></text:span><text:span text:style-name="T13"><text:tab/> <text:s text:c="2"/>(Datum) <text:tab/><text:tab/><text:tab/>(Kontoinhaber/-i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adornments="Book" style:font-pitch="variable" style:font-charset="x-symbol"/>
    <style:font-face style:name="Verdana" svg:font-family="Verdana"/>
    <style:font-face style:name="Caladea" svg:font-family="Caladea" style:font-adornments="Standard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DejaVu Sans4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1" svg:font-family="'DejaVu Sans'" style:font-adornments="Fett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marker draw:name="Square" svg:viewBox="0 0 10 10" svg:d="M0 0h10v10h-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style:font-name="DejaVu Serif" fo:font-family="'DejaVu Serif'" style:font-style-name="Book" style:font-family-generic="roman" style:font-pitch="variable" fo:font-size="11pt" fo:language="de" fo:country="DE" fo:font-weight="normal" style:font-size-asian="10pt" style:language-asian="de" style:country-asian="D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style-name="Fett" style:font-family-generic="swiss" style:font-pitch="variable" fo:font-size="14pt" fo:font-weight="bold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loext:graphic-properties draw:fill="none" draw:fill-color="#99ccff"/>
      <style:paragraph-properties fo:background-color="transparent" style:shadow="non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DejaVu Sans2" fo:font-family="'DejaVu Sans'" style:font-style-name="ExtraLight" style:font-family-generic="swiss" style:font-pitch="variable" fo:font-size="10pt" fo:font-weight="norm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 style:master-page-name="">
      <style:paragraph-properties fo:margin-left="0.199cm" fo:margin-right="0cm" fo:margin-top="0cm" fo:margin-bottom="0.106cm" loext:contextual-spacing="false" fo:text-indent="0cm" style:auto-text-indent="false" style:page-number="auto" style:shadow="non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DejaVu Sans2" fo:font-family="'DejaVu Sans'" style:font-style-name="ExtraLight" style:font-family-generic="swiss" style:font-pitch="variable" fo:font-size="10pt" fo:font-weight="150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DejaVu Sans1" fo:font-family="'DejaVu Sans'" style:font-style-name="Fett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resse" style:family="paragraph" style:parent-style-name="Standard" style:master-page-name="">
      <style:paragraph-properties fo:margin-left="0.199cm" fo:margin-right="0cm" fo:text-indent="0cm" style:auto-text-indent="false" style:page-number="auto" style:shadow="none"/>
      <style:text-properties style:font-name="DejaVu Serif" fo:font-family="'DejaVu Serif'" style:font-style-name="Book" style:font-family-generic="roman" style:font-pitch="variable" fo:font-size="11pt"/>
    </style:style>
    <style:style style:name="Datum" style:family="paragraph" style:parent-style-name="Standard">
      <style:paragraph-properties fo:margin-top="6.2cm" fo:margin-bottom="0cm" loext:contextual-spacing="false"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Sender" style:family="paragraph" style:parent-style-name="Standard" style:class="extra" style:master-page-name="">
      <style:paragraph-properties fo:margin-top="0.199cm" fo:margin-bottom="0.409cm" loext:contextual-spacing="false" style:page-number="auto" style:shadow="none" text:number-lines="false" text:line-number="0"/>
      <style:text-properties style:font-name="DejaVu Sans3" fo:font-family="'DejaVu Sans'" style:font-style-name="Book" style:font-family-generic="swiss" style:font-pitch="variable" fo:font-size="8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000000"/>
      <style:paragraph-properties fo:text-align="center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svg:stroke-color="#c90016" draw:fill="solid" draw:fill-color="#000000" draw:textarea-horizontal-align="center" draw:textarea-vertical-align="middle" style:run-through="foreground"/>
    </style:style>
    <style:style style:name="Mgr3" style:family="graphic">
      <style:graphic-properties svg:stroke-color="#c90016" draw:marker-start="Square" draw:marker-start-width="0.15cm" draw:marker-end-width="0.15cm" draw:fill="solid" draw:fill-color="#000000" draw:textarea-horizontal-align="center" draw:textarea-vertical-align="middle" style:run-through="foreground"/>
    </style:style>
    <style:style style:name="Mgr4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order="none" fo:padding="0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2" draw:style-name="Mgr1"><draw:line draw:style-name="Mgr2" draw:text-style-name="MP1" svg:x1="-1.649cm" svg:y1="10.299cm" svg:x2="-2.499cm" svg:y2="10.299cm"><text:p/></draw:line><draw:line draw:style-name="Mgr3" draw:text-style-name="MP1" svg:x1="-1.649cm" svg:y1="13.58cm" svg:x2="-2.499cm" svg:y2="13.58cm"><text:p/></draw:line></draw:g><draw:rect text:anchor-type="paragraph" draw:z-index="1" draw:style-name="Mgr4" draw:text-style-name="MP2" svg:width="16.005cm" svg:height="2.05cm" svg:x="2.54cm" svg:y="0.794cm"><text:p/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2$MacOSX_X86_64 LibreOffice_project/ecd3574d51754b043f865cf5bafee286d24db7cc</meta:generator>
    <dc:title>Briefpapier-Neu</dc:title>
    <meta:initial-creator>Dirk Hoeschen</meta:initial-creator>
    <meta:creation-date>2008-04-25T15:12:27</meta:creation-date>
    <dc:date>2016-01-29T11:52:59.510243000</dc:date>
    <meta:editing-cycles>14</meta:editing-cycles>
    <meta:editing-duration>PT39M33S</meta:editing-duration>
    <meta:document-statistic meta:table-count="0" meta:image-count="0" meta:object-count="0" meta:page-count="1" meta:paragraph-count="20" meta:word-count="168" meta:character-count="1440" meta:non-whitespace-character-count="1262"/>
    <meta:user-defined meta:name="Info 1"/>
    <meta:user-defined meta:name="Info 2"/>
    <meta:user-defined meta:name="Info 3"/>
    <meta:user-defined meta:name="Info 4"/>
    <meta:template xlink:type="simple" xlink:actuate="onRequest" xlink:title="Briefpapier-Neu" xlink:href="../.openoffice.org2/user/template/Briefpapier-Neu.ott" meta:date="2008-04-25T15:12:27"/>
  </office:meta>
</office:document-meta>
</file>